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urserzand, kadastraal bekend onder sectie P, nummer 692</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Z/20/016116 voor een omgevingsvergunning voor het verleggen van een fietspad op de locatie Buurserzand, kadastraal bekend onder sectie P, nummer 692. De vergunning is toegek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517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7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7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42.96 464725</meta:user-defined>
    <meta:user-defined meta:name="DC.title">Kennisgeving besluit op aanvraag omgevingsvergunning Buurserzand, kadastraal bekend onder sectie P, nummer 692</meta:user-defined>
    <meta:user-defined meta:name="OVERHEID.PostcodeHuisnummer/OVERHEIDop.postcodeHuisnummer">7481PD 7</meta:user-defined>
    <meta:user-defined meta:name="OVERHEIDop.straatnaam">Bommelaspad</meta:user-defined>
    <meta:user-defined meta:name="OVERHEIDop.woonplaats">Haaksbergen</meta:user-defined>
    <meta:user-defined meta:name="DCTERMS.W3CDTF/DCTERMS.available">2020-06-10</meta:user-defined>
    <meta:user-defined meta:name="DCTERMS.W3CDTF/OVERHEIDop.jaargang">2020</meta:user-defined>
    <meta:user-defined meta:name="OVERHEIDop.publicationIssue">145177</meta:user-defined>
    <meta:user-defined meta:name="OVERHEIDop.GmbID/DC.identifier">gmb-2020-145177</meta:user-defined>
    <meta:user-defined meta:name="OVERHEIDop.versieInformatie"/>
  </office:meta>
</office:document-meta>
</file>