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wijziging eerder verleende vergunning, Oude Akerstraat 24, 6268 ND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wijzigen van de eerder verleende omgevingsvergunning voor het realiseren van een woning in een voormalige schuur, gelegen op het perceel<text:span text:style-name="nadrukvet"> Oude Akerstraat 24, 6268 ND Bemelen</text:span> (ontvangen d.d. 6 juni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10 juni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45175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17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17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2772</meta:user-defined>
    <meta:user-defined meta:name="DCTERMS.abstract">het wijzigen van de eerder verleende omgevingsvergunning voor het realiseren van een woning in een voormalige schuur</meta:user-defined>
    <dc:language>nl</dc:language>
    <meta:user-defined meta:name="OVERHEID.EPSG28992/DC.spatial">181336.833 317562.499</meta:user-defined>
    <meta:user-defined meta:name="DC.title">Ingekomen aanvraag omgevingsvergunning wijziging eerder verleende vergunning, Oude Akerstraat 24, 6268 ND Bemelen</meta:user-defined>
    <meta:user-defined meta:name="OVERHEID.PostcodeHuisnummer/OVERHEIDop.postcodeHuisnummer">6268ND 24</meta:user-defined>
    <meta:user-defined meta:name="OVERHEIDop.straatnaam">Oude Akerstraat</meta:user-defined>
    <meta:user-defined meta:name="OVERHEIDop.woonplaats">Bemel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175</meta:user-defined>
    <meta:user-defined meta:name="OVERHEIDop.GmbID/DC.identifier">gmb-2020-145175</meta:user-defined>
    <meta:user-defined meta:name="OVERHEIDop.versieInformatie"/>
  </office:meta>
</office:document-meta>
</file>