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goniastraat 38 Leeuwarden, (11039986) realiseren van een uitrit, verzenddatum 03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1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35 580654</meta:user-defined>
    <meta:user-defined meta:name="DC.title">Verleende omgevingsvergunning Begoniastraat 38 Leeuwarden, (11039986) realiseren van een uitrit, verzenddatum 03-06-2020.</meta:user-defined>
    <meta:user-defined meta:name="OVERHEID.PostcodeHuisnummer/OVERHEIDop.postcodeHuisnummer">8922EH 38</meta:user-defined>
    <meta:user-defined meta:name="OVERHEIDop.straatnaam">Begonia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74</meta:user-defined>
    <meta:user-defined meta:name="OVERHEIDop.GmbID/DC.identifier">gmb-2020-145174</meta:user-defined>
    <meta:user-defined meta:name="OVERHEIDop.versieInformatie"/>
  </office:meta>
</office:document-meta>
</file>