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land Oude Nijkerkerweg, tegenover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21 voor het verplaatsen van een inrit (uitweg) op locatie weiland Oude Nijkerkerweg, tegenover nr. 1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4 maart 2020</text:span>
          </text:p>
            <text:p text:style-name="last-al">Belanghebbenden kunnen een bezwaar indienen. De termijn voor het indienen van een bezwaar start op 4 maart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51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27.32 472314.21</meta:user-defined>
    <meta:user-defined meta:name="DC.title">Kennisgeving besluit op aanvraag omgevingsvergunning weiland Oude Nijkerkerweg, tegenover nr. 18</meta:user-defined>
    <meta:user-defined meta:name="OVERHEID.PostcodeHuisnummer/OVERHEIDop.postcodeHuisnummer">3882MA 18</meta:user-defined>
    <meta:user-defined meta:name="OVERHEIDop.straatnaam">Oude Nijkerkerweg</meta:user-defined>
    <meta:user-defined meta:name="OVERHEIDop.woonplaats">Putt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173</meta:user-defined>
    <meta:user-defined meta:name="OVERHEIDop.GmbID/DC.identifier">gmb-2020-145173</meta:user-defined>
    <meta:user-defined meta:name="OVERHEIDop.versieInformatie"/>
  </office:meta>
</office:document-meta>
</file>