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kennisgeving Wet algemene bepalingen omgevingsrecht (Wabo) - ontwerp omgevingsvergunning - Nagelbeek 7,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van de gemeente Beekdaelen maken bekend dat een besluit is genomen:</text:span>
            </text:span>
          </text:p>
            <text:p text:style-name="common-al">
            <text:span text:style-name="nadrukvet">Ontwerp omgevingsvergunning</text:span> </text:p>
            <text:p text:style-name="common-al">Voor: wijziging openingstijden tankstation Locatie: Hoefsmederij Hermans, Nagelbeek 7, 6365 EH Schinnen Datum besluit: 12 mei 2020 Zaaknummer: 2019-207793</text:p>
            <text:p text:style-name="common-al">
            <text:span text:style-name="nadrukvet">Inzage</text:span>
          </text:p>
            <text:p text:style-name="common-al">Het ontwerpbesluit en de bijbehorende stukken liggen ter inzage van 4 juni 2020 t/m 22 juli 2020:</text:p>
            <text:p text:style-name="common-al">- in het gemeentehuis van Beekdae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de gemeente Beekdaelen, Postbus 22000, 6360 AA Nuth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51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98 327647</meta:user-defined>
    <meta:user-defined meta:name="DC.title">Gemeente Beekdaelen - kennisgeving Wet algemene bepalingen omgevingsrecht (Wabo) - ontwerp omgevingsvergunning - Nagelbeek 7, Schinnen</meta:user-defined>
    <meta:user-defined meta:name="OVERHEID.PostcodeHuisnummer/OVERHEIDop.postcodeHuisnummer">6365EH 7</meta:user-defined>
    <meta:user-defined meta:name="OVERHEIDop.straatnaam">Nagelbeek</meta:user-defined>
    <meta:user-defined meta:name="OVERHEIDop.woonplaats">Schin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63</meta:user-defined>
    <meta:user-defined meta:name="OVERHEIDop.GmbID/DC.identifier">gmb-2020-145163</meta:user-defined>
    <meta:user-defined meta:name="OVERHEIDop.versieInformatie"/>
  </office:meta>
</office:document-meta>
</file>