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kkapel aan achterzijde, Tichelmeesterlaan 39 (zaaknummer Z2020-000048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ichelmeesterlaan 39</text:span> – voor  het bouwen van een dakkapel aan de achterzijde, verzonden op 4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1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14.69 499907.157</meta:user-defined>
    <meta:user-defined meta:name="DC.title">Verleende omgevingsvergunning, bouwen dakkapel aan achterzijde, Tichelmeesterlaan 39 (zaaknummer Z2020-00004897)</meta:user-defined>
    <meta:user-defined meta:name="OVERHEID.PostcodeHuisnummer/OVERHEIDop.postcodeHuisnummer">8014LA 39</meta:user-defined>
    <meta:user-defined meta:name="OVERHEIDop.straatnaam">Tichelmeesterlaan</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5160</meta:user-defined>
    <meta:user-defined meta:name="OVERHEIDop.GmbID/DC.identifier">gmb-2020-145160</meta:user-defined>
    <meta:user-defined meta:name="OVERHEIDop.versieInformatie"/>
  </office:meta>
</office:document-meta>
</file>