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Sportpark Coendersborg, kadastraal bekend HMN02 M 11242, Groningen – aanbrengen van sportveldverlichting. Activiteiten: Afdeling 2.1 Zorgplicht; Afdeling 2.2 Lozingen; Afdeling 2.6 Energiebesparing; In werking hebben van een stookinstallatie (202072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59.499 579608.188</meta:user-defined>
    <meta:user-defined meta:name="DC.title">Ontvangen melding Activiteitenbesluit: Gemeente Groningen, Sportpark Coendersborg, kadastraal bekend HMN02 M 11242, Groningen – aanbrengen van sportveldverlichting. Activiteiten: Afdeling 2.1 Zorgplicht; Afdeling 2.2 Lozingen; Afdeling 2.6 Energiebesparing; In werking hebben van een stookinstallatie (202072876)</meta:user-defined>
    <meta:user-defined meta:name="OVERHEID.PostcodeHuisnummer/OVERHEIDop.postcodeHuisnummer">9722BZ 3</meta:user-defined>
    <meta:user-defined meta:name="OVERHEIDop.straatnaam">Kooi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159</meta:user-defined>
    <meta:user-defined meta:name="OVERHEIDop.GmbID/DC.identifier">gmb-2020-145159</meta:user-defined>
    <meta:user-defined meta:name="OVERHEIDop.versieInformatie"/>
  </office:meta>
</office:document-meta>
</file>