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03 Sappemeer, Melding Activiteitenbesluit Z2020-000052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Noorderstraat 103, 9611 AC Sappemeer, Jumbo Supermarkten B.V., veranderingsmelding voor het intern veranderen van het bedrijf, geaccepteerd en verzonden 5 juni 2020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515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5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5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630.943 576199.371</meta:user-defined>
    <meta:user-defined meta:name="DC.title">Noorderstraat 103 Sappemeer, Melding Activiteitenbesluit Z2020-00005281</meta:user-defined>
    <meta:user-defined meta:name="OVERHEID.PostcodeHuisnummer/OVERHEIDop.postcodeHuisnummer">9611AC 103</meta:user-defined>
    <meta:user-defined meta:name="OVERHEIDop.straatnaam">Noorderstraat</meta:user-defined>
    <meta:user-defined meta:name="OVERHEIDop.woonplaats">Sappeme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54</meta:user-defined>
    <meta:user-defined meta:name="OVERHEIDop.GmbID/DC.identifier">gmb-2020-145154</meta:user-defined>
    <meta:user-defined meta:name="OVERHEIDop.versieInformatie"/>
  </office:meta>
</office:document-meta>
</file>