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Bromeliastraat 31: aanlegg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Bromeliastraat 31</text:p>
            <text:p text:style-name="common-al">Project: het aanleggen van een inrit</text:p>
            <text:p text:style-name="common-al">Ingekomen: 20-05-2020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45152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152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152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aanleggen van een inrit</meta:user-defined>
    <dc:language>nl</dc:language>
    <meta:user-defined meta:name="OVERHEID.EPSG28992/DC.spatial">265269.0002205 489287.000461104</meta:user-defined>
    <meta:user-defined meta:name="DC.title">Gemeente Dinkelland - aanvraag omgevingsvergunning - Denekamp, Bromeliastraat 31: aanleggen inrit</meta:user-defined>
    <meta:user-defined meta:name="OVERHEID.PostcodeHuisnummer/OVERHEIDop.postcodeHuisnummer">7591XZ 31</meta:user-defined>
    <meta:user-defined meta:name="OVERHEIDop.straatnaam">Bromeliastraat</meta:user-defined>
    <meta:user-defined meta:name="OVERHEIDop.woonplaats">Denekamp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5152</meta:user-defined>
    <meta:user-defined meta:name="OVERHEIDop.GmbID/DC.identifier">gmb-2020-145152</meta:user-defined>
    <meta:user-defined meta:name="OVERHEIDop.versieInformatie"/>
  </office:meta>
</office:document-meta>
</file>