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 aanvraag buiten behandeling te laten perceel Nijverheidstraat 39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16 januari 2020 het besluit genomen om de aanvraag omgevingsvergunning buiten behandeling te laten voor het plaatsen van een liftschacht op het perceel Nijverheidstraat 39 in Lemelerveld. Het besluit buiten behandeling laten is geregistreerd onder zaaknummer Z/19/609568.</text:p>
            <text:p text:style-name="common-al">Het besluit betreft de volgende activiteit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het uiteindelijke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andtekening (DigiD).</text:p>
            <text:p text:style-name="common-al"/>
            <text:p text:style-name="last-al">Voor informatie, vragen of voor het maken van een afspraak voor het inzien vande omgevingsvergunning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4515</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15</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15</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alfsen</meta:user-defined>
    <meta:user-defined meta:name="OVERHEID.Informatietype/DC.type">officiële publicatie</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plaatsen van een liftschacht</meta:user-defined>
    <dc:language>nl</dc:language>
    <meta:user-defined meta:name="OVERHEID.EPSG28992/DC.spatial">219610.64 495688.66</meta:user-defined>
    <meta:user-defined meta:name="DC.title">Besluit om aanvraag buiten behandeling te laten perceel Nijverheidstraat 39 in Lemelerveld</meta:user-defined>
    <meta:user-defined meta:name="OVERHEID.PostcodeHuisnummer/OVERHEIDop.postcodeHuisnummer">8152AG 41</meta:user-defined>
    <meta:user-defined meta:name="OVERHEIDop.straatnaam">Nijverheidstraat</meta:user-defined>
    <meta:user-defined meta:name="OVERHEIDop.woonplaats">Lemelerveld</meta:user-defined>
    <meta:user-defined meta:name="DCTERMS.W3CDTF/DCTERMS.available">2020-01-21</meta:user-defined>
    <meta:user-defined meta:name="DCTERMS.W3CDTF/OVERHEIDop.jaargang">2020</meta:user-defined>
    <meta:user-defined meta:name="OVERHEIDop.publicationIssue">14515</meta:user-defined>
    <meta:user-defined meta:name="OVERHEIDop.GmbID/DC.identifier">gmb-2020-14515</meta:user-defined>
    <meta:user-defined meta:name="OVERHEIDop.versieInformatie"/>
  </office:meta>
</office:document-meta>
</file>