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475, 2157 PA Abbenes, Handelskwekerij P. van Reeuwijk, het plaatsen en in gebruik nemen van tijdelijke units voor een periode van 10 jaar, op de locatie Hoofdweg 1475 te Abbenes, met een instandhoudingstermijn tot en met 4 juni 2030, datum besluit: 04-06-2020, zaak 9361342, OLO-nummer: 48546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14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4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4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1451.065 473133.834</meta:user-defined>
    <meta:user-defined meta:name="DC.title">Verleende omgevingsvergunning, Hoofdweg 1475, 2157 PA Abbenes, Handelskwekerij P. van Reeuwijk, het plaatsen en in gebruik nemen van tijdelijke units voor een periode van 10 jaar, op de locatie Hoofdweg 1475 te Abbenes, met een instandhoudingstermijn tot en met 4 juni 2030, datum besluit: 04-06-2020, zaak 9361342, OLO-nummer: 4854633.</meta:user-defined>
    <meta:user-defined meta:name="OVERHEID.PostcodeHuisnummer/OVERHEIDop.postcodeHuisnummer">2157PA 1475</meta:user-defined>
    <meta:user-defined meta:name="OVERHEIDop.straatnaam">Hoofdweg</meta:user-defined>
    <meta:user-defined meta:name="OVERHEIDop.woonplaats">Abbenes</meta:user-defined>
    <meta:user-defined meta:name="DCTERMS.W3CDTF/DCTERMS.available">2020-06-10</meta:user-defined>
    <meta:user-defined meta:name="DCTERMS.W3CDTF/OVERHEIDop.jaargang">2020</meta:user-defined>
    <meta:user-defined meta:name="OVERHEIDop.publicationIssue">145140</meta:user-defined>
    <meta:user-defined meta:name="OVERHEIDop.GmbID/DC.identifier">gmb-2020-145140</meta:user-defined>
    <meta:user-defined meta:name="OVERHEIDop.versieInformatie"/>
  </office:meta>
</office:document-meta>
</file>