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Meijerstraat omg:  kappe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Meijerstraat Ootmarsum omg</text:p>
            <text:p text:style-name="common-al">Project: het kappen van elzen</text:p>
            <text:p text:style-name="common-al">Ingekomen: 26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513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lzen</meta:user-defined>
    <dc:language>nl</dc:language>
    <meta:user-defined meta:name="OVERHEID.EPSG28992/DC.spatial">257906.969213816 492669.932463311</meta:user-defined>
    <meta:user-defined meta:name="DC.title">Gemeente Dinkelland - aanvraag omgevingsvergunning - Ootmarsum, Meijerstraat omg:  kappen elzen</meta:user-defined>
    <meta:user-defined meta:name="OVERHEID.PostcodeHuisnummer/OVERHEIDop.postcodeHuisnummer">7631AS 17</meta:user-defined>
    <meta:user-defined meta:name="OVERHEIDop.straatnaam">Meijerstraat</meta:user-defined>
    <meta:user-defined meta:name="OVERHEIDop.woonplaats">Ootmars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130</meta:user-defined>
    <meta:user-defined meta:name="OVERHEIDop.GmbID/DC.identifier">gmb-2020-145130</meta:user-defined>
    <meta:user-defined meta:name="OVERHEIDop.versieInformatie"/>
  </office:meta>
</office:document-meta>
</file>