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verstraatpassage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2720 voor een instemmingsbesluit kabels en leidingen : het aanleggen van kabels, op locatie Haverstraatpassage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1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1 471343</meta:user-defined>
    <meta:user-defined meta:name="OVERHEID.EPSG28992/DC.spatial">258190.25 471349.98</meta:user-defined>
    <meta:user-defined meta:name="DC.title">Kennisgeving besluit op aanvraag instemmingsbesluit kabels en leidingen  Haverstraatpassage 72</meta:user-defined>
    <meta:user-defined meta:name="OVERHEID.PostcodeHuisnummer/OVERHEIDop.postcodeHuisnummer">7511EX 72</meta:user-defined>
    <meta:user-defined meta:name="OVERHEID.PostcodeHuisnummer/OVERHEIDop.postcodeHuisnummer">7511EX 72</meta:user-defined>
    <meta:user-defined meta:name="OVERHEIDop.straatnaam">Haverstraatpassage</meta:user-defined>
    <meta:user-defined meta:name="OVERHEIDop.straatnaam">Haverstraatpassage</meta:user-defined>
    <meta:user-defined meta:name="OVERHEIDop.woonplaats">Enschede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125</meta:user-defined>
    <meta:user-defined meta:name="OVERHEIDop.GmbID/DC.identifier">gmb-2020-145125</meta:user-defined>
    <meta:user-defined meta:name="OVERHEIDop.versieInformatie"/>
  </office:meta>
</office:document-meta>
</file>