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rovinciaal opslagterrein Waterhuizen, het perceel gelegen tussen de Winschoterweg en het Winschoterdiep nabij gehucht Roodehaan (kadastraal perceel HMN02N 00677G0000), Groningen – starten van activiteiten (2020729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1 Zorgplicht; Afdeling 2.5 Afvalbeheer; Afdeling 2.7 Verkeer en vervoer; 3.1.3 Lozen van hemelwater, dat niet afkomstig is van een bodembeschermende voorziening; 4.3.1 Mechanische bewerkingen van hout of kurk dan wel van houten, kurken of houtachtige voorwerpen</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12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2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2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8252.454 579157.806</meta:user-defined>
    <meta:user-defined meta:name="DC.title">Ontvangen melding Activiteitenbesluit: provinciaal opslagterrein Waterhuizen, het perceel gelegen tussen de Winschoterweg en het Winschoterdiep nabij gehucht Roodehaan (kadastraal perceel HMN02N 00677G0000), Groningen – starten van activiteiten (202072902)</meta:user-defined>
    <meta:user-defined meta:name="OVERHEID.PostcodeHuisnummer/OVERHEIDop.postcodeHuisnummer">9723CG 6</meta:user-defined>
    <meta:user-defined meta:name="OVERHEIDop.straatnaam">Winschoterweg</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124</meta:user-defined>
    <meta:user-defined meta:name="OVERHEIDop.GmbID/DC.identifier">gmb-2020-145124</meta:user-defined>
    <meta:user-defined meta:name="OVERHEIDop.versieInformatie"/>
  </office:meta>
</office:document-meta>
</file>