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maart 2020 een melding Wet Milieubeheer ontvangen voor het veranderen van Breebronne (toevoeging terras aan reeds bestaande Bistro) op de locatie Lange Heide 9 te Maasbree. De melding is geregistreerd onder zaaknummer 18942184482.</text:p>
            <text:p text:style-name="common-al">Voor deze wijziging is tevens een aanvraag WABO ingediend, bij ons bekend onder zaaknummer Z-HZ_WABO-2019-02563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51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74.32 376402.75</meta:user-defined>
    <meta:user-defined meta:name="DC.title">melding Wet Milieubeheer Lange Heide 9 te Maasbree</meta:user-defined>
    <meta:user-defined meta:name="OVERHEID.PostcodeHuisnummer/OVERHEIDop.postcodeHuisnummer">5993PB 9</meta:user-defined>
    <meta:user-defined meta:name="OVERHEIDop.straatnaam">Lange Heide</meta:user-defined>
    <meta:user-defined meta:name="OVERHEIDop.woonplaats">Maasbre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12</meta:user-defined>
    <meta:user-defined meta:name="OVERHEIDop.GmbID/DC.identifier">gmb-2020-145112</meta:user-defined>
    <meta:user-defined meta:name="OVERHEIDop.versieInformatie"/>
  </office:meta>
</office:document-meta>
</file>