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der Joseph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eder Josephlaan 20, het plaatsen van een haag ondersteunende constructie en het wijzigen van de voorgevel, wabonummer 617944, ontvangen 2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47 484985</meta:user-defined>
    <meta:user-defined meta:name="DC.title">Aanvraag omgevingsvergunning Broeder Josephlaan 20</meta:user-defined>
    <meta:user-defined meta:name="OVERHEID.PostcodeHuisnummer/OVERHEIDop.postcodeHuisnummer">2101EB 20</meta:user-defined>
    <meta:user-defined meta:name="OVERHEIDop.straatnaam">Broeder Josephlaan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08</meta:user-defined>
    <meta:user-defined meta:name="OVERHEIDop.GmbID/DC.identifier">gmb-2020-145108</meta:user-defined>
    <meta:user-defined meta:name="OVERHEIDop.versieInformatie"/>
  </office:meta>
</office:document-meta>
</file>