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alkon, Nachtegaalstraat 7 F (zaaknummer Z2020-000069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chtegaalstraat 7 F </text:span>
            <text:span text:style-name="nadrukvet">– </text:span>ontvangen 2 juni 2020 voor het realiseren van een balko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1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5.001 502975.007</meta:user-defined>
    <meta:user-defined meta:name="DC.title">Aanvraag Omgevingsvergunning, realiseren balkon, Nachtegaalstraat 7 F (zaaknummer Z2020-00006980)</meta:user-defined>
    <meta:user-defined meta:name="OVERHEID.PostcodeHuisnummer/OVERHEIDop.postcodeHuisnummer">8011BV 7</meta:user-defined>
    <meta:user-defined meta:name="OVERHEIDop.straatnaam">Nachtegaalstraat</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102</meta:user-defined>
    <meta:user-defined meta:name="OVERHEIDop.GmbID/DC.identifier">gmb-2020-145102</meta:user-defined>
    <meta:user-defined meta:name="OVERHEIDop.versieInformatie"/>
  </office:meta>
</office:document-meta>
</file>