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Dodaarslaan 5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0 een ontheffing voorwerpen op de openbare weg verleend voor plaatsen van een toiletunit tijdens schilderwerkzaamheden van 8 juni t/m 26 juni 2020 op de locatie t.h.v. Dodaarslaan 57 te Kortenhoef (zaaknummer Z.5742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09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9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189 472402</meta:user-defined>
    <meta:user-defined meta:name="DC.title">Kennisgeving besluit op aanvraag ontheffing voorwerpen op de openbare weg t.h.v. Dodaarslaan 57 te Kortenhoef</meta:user-defined>
    <meta:user-defined meta:name="OVERHEID.PostcodeHuisnummer/OVERHEIDop.postcodeHuisnummer">1241XH 57</meta:user-defined>
    <meta:user-defined meta:name="OVERHEIDop.straatnaam">Dodaarslaan</meta:user-defined>
    <meta:user-defined meta:name="OVERHEIDop.woonplaats">Kortenhoe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95</meta:user-defined>
    <meta:user-defined meta:name="OVERHEIDop.GmbID/DC.identifier">gmb-2020-145095</meta:user-defined>
    <meta:user-defined meta:name="OVERHEIDop.versieInformatie"/>
  </office:meta>
</office:document-meta>
</file>