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ntheffing voorwerpen op de openbare weg t.h.v. Ankeveensepad 1 t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5 juni 2020 een ontheffing voorwerpen op de openbare weg verleend voor het plaatsen van een bouwkeet, hoogwerker en een toiletunit ivm schilderswerkzaamheden 8-6 tm 10-7 op de locatie Ankeveensepad t.h.v. 1 te Nederhorst den Berg (zaaknummer Z.5753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Gebruik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6 jun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5083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083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841 473451</meta:user-defined>
    <meta:user-defined meta:name="DC.title">Kennisgeving besluit op aanvraag ontheffing voorwerpen op de openbare weg t.h.v. Ankeveensepad 1 te Nederhorst den Berg</meta:user-defined>
    <meta:user-defined meta:name="OVERHEID.PostcodeHuisnummer/OVERHEIDop.postcodeHuisnummer">1243HX 1</meta:user-defined>
    <meta:user-defined meta:name="OVERHEIDop.straatnaam">Ankeveensepad</meta:user-defined>
    <meta:user-defined meta:name="OVERHEIDop.woonplaats">'s-Graveland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083</meta:user-defined>
    <meta:user-defined meta:name="OVERHEIDop.GmbID/DC.identifier">gmb-2020-145083</meta:user-defined>
    <meta:user-defined meta:name="OVERHEIDop.versieInformatie"/>
  </office:meta>
</office:document-meta>
</file>