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text:p>
            <text:p text:style-name="common-al">Burgemeester en wethouders maken bekend dat zij de volgende omgevingsvergunningen, hebben verleend(tussen haakjes staat de datum van verzending):</text:p>
            <text:p text:style-name="common-al">Doeleweg 6, Arnemuiden: bouwen hondenpension (2-6).</text:p>
            <text:p text:style-name="common-al">Griffioenpad: plaatsen tuinschuurtje (29-5).</text:p>
            <text:p text:style-name="common-al">Kreekrakstraat 2: realiseren in-/uitrit (2-6).</text:p>
            <text:p text:style-name="common-al">M.H. Boassonlaan 23: plaatsen 4 ballenvangers (4-6).</text:p>
            <text:p text:style-name="common-al">Nieuwstraat 35, 35A en 35B: verbouwen woning naar 3 appartementen (2-6).</text:p>
            <text:p text:style-name="common-al">Van Kleffenslaan 78: uitbreiden woning (27-5).  </text:p>
            <text:p text:style-name="common-al">Veersesingel 68: bouwen tuinschuur (3-6).</text:p>
            <text:p text:style-name="common-al">Volkstuincomplex Zuid 2: plaatsen tuinhuisje (27-5).</text:p>
            <text:p text:style-name="common-al">Volkstuincomplex Zuid 2: plaatsen tuinhuisje (29-5).</text:p>
            <text:p text:style-name="common-al">Zuidwal 55, Arnemuiden: bouwen garage (4-6).</text:p>
            <text:p text:style-name="common-al"/>
            <text:p text:style-name="common-al"/>
            <text:p text:style-name="common-al"/>
            <text:p text:style-name="common-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last-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45068</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068</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068</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4423.034 391806.19</meta:user-defined>
    <meta:user-defined meta:name="OVERHEID.EPSG28992/DC.spatial">30983.652 391371.252</meta:user-defined>
    <meta:user-defined meta:name="OVERHEID.EPSG28992/DC.spatial">31094 390631</meta:user-defined>
    <meta:user-defined meta:name="OVERHEID.EPSG28992/DC.spatial">32305.009 393370.041</meta:user-defined>
    <meta:user-defined meta:name="OVERHEID.EPSG28992/DC.spatial">32133.426 391478.853</meta:user-defined>
    <meta:user-defined meta:name="DC.title">VERLEENDE OMGEVINGSVERGUNNINGEN</meta:user-defined>
    <meta:user-defined meta:name="OVERHEID.PostcodeHuisnummer/OVERHEIDop.postcodeHuisnummer">4341PA 6</meta:user-defined>
    <meta:user-defined meta:name="OVERHEID.PostcodeHuisnummer/OVERHEIDop.postcodeHuisnummer">4335AJ 1</meta:user-defined>
    <meta:user-defined meta:name="OVERHEID.PostcodeHuisnummer/OVERHEIDop.postcodeHuisnummer">4335NX 2</meta:user-defined>
    <meta:user-defined meta:name="OVERHEID.PostcodeHuisnummer/OVERHEIDop.postcodeHuisnummer">4333MH 23</meta:user-defined>
    <meta:user-defined meta:name="OVERHEID.PostcodeHuisnummer/OVERHEIDop.postcodeHuisnummer">4331JK 35</meta:user-defined>
    <meta:user-defined meta:name="OVERHEIDop.straatnaam">Doeleweg</meta:user-defined>
    <meta:user-defined meta:name="OVERHEIDop.straatnaam">Griffioenpad</meta:user-defined>
    <meta:user-defined meta:name="OVERHEIDop.straatnaam">Kreekrakstraat</meta:user-defined>
    <meta:user-defined meta:name="OVERHEIDop.straatnaam">M.H. Boassonlaan</meta:user-defined>
    <meta:user-defined meta:name="OVERHEIDop.straatnaam">Nieuwstraat</meta:user-defined>
    <meta:user-defined meta:name="OVERHEIDop.woonplaats">Arnemuiden</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DCTERMS.W3CDTF/DCTERMS.available">2020-06-10</meta:user-defined>
    <meta:user-defined meta:name="DCTERMS.W3CDTF/OVERHEIDop.jaargang">2020</meta:user-defined>
    <meta:user-defined meta:name="OVERHEIDop.publicationIssue">145068</meta:user-defined>
    <meta:user-defined meta:name="OVERHEIDop.GmbID/DC.identifier">gmb-2020-145068</meta:user-defined>
    <meta:user-defined meta:name="OVERHEIDop.versieInformatie"/>
  </office:meta>
</office:document-meta>
</file>