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Eusinkweg 9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is een Melding Mobiele puinbreker ingediend voor locatie Eusinkweg 9 in Notter. De melding is geregistreerd onder nummer MELDMP-20200561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50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659 484684</meta:user-defined>
    <meta:user-defined meta:name="DC.title">Kennisgeving Melding Mobiele puinbreker Eusinkweg 9 in Notter</meta:user-defined>
    <meta:user-defined meta:name="OVERHEID.PostcodeHuisnummer/OVERHEIDop.postcodeHuisnummer">7467PH 9</meta:user-defined>
    <meta:user-defined meta:name="OVERHEIDop.straatnaam">Eusinkweg</meta:user-defined>
    <meta:user-defined meta:name="OVERHEIDop.woonplaats">Nott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56</meta:user-defined>
    <meta:user-defined meta:name="OVERHEIDop.GmbID/DC.identifier">gmb-2020-145056</meta:user-defined>
    <meta:user-defined meta:name="OVERHEIDop.versieInformatie"/>
  </office:meta>
</office:document-meta>
</file>