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bouw 9 woningen nabij Schroewe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Nieuwbouw van 9 woningen (5 vrijstaande woningen en 4 twee-onder-een-kap woningen) nabij Schroeweg 2 (Kadastrale Gemeente VSG00 Sectie Q Perceelnr. 1247) (03-06-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505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05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05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2096 390618</meta:user-defined>
    <meta:user-defined meta:name="DC.title">Nieuwbouw 9 woningen nabij Schroeweg 2</meta:user-defined>
    <meta:user-defined meta:name="OVERHEID.PostcodeHuisnummer/OVERHEIDop.postcodeHuisnummer">4336BN 2</meta:user-defined>
    <meta:user-defined meta:name="OVERHEIDop.straatnaam">Schroeweg</meta:user-defined>
    <meta:user-defined meta:name="OVERHEIDop.woonplaats">Middelburg</meta:user-defined>
    <meta:user-defined meta:name="DCTERMS.W3CDTF/DCTERMS.available">2020-06-10</meta:user-defined>
    <meta:user-defined meta:name="DCTERMS.W3CDTF/OVERHEIDop.jaargang">2020</meta:user-defined>
    <meta:user-defined meta:name="OVERHEIDop.publicationIssue">145053</meta:user-defined>
    <meta:user-defined meta:name="OVERHEIDop.GmbID/DC.identifier">gmb-2020-145053</meta:user-defined>
    <meta:user-defined meta:name="OVERHEIDop.versieInformatie"/>
  </office:meta>
</office:document-meta>
</file>