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Gemeente Uden - afwijken van het bestemmingsplan voor het omzetten van een tijdelijke vergunning voor het verbranden van biomassa naar een definitieve vergunning - Lage Randweg 16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</text:span>
                    </text:p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-10-2019</text:p>
                  </table:table-cell>
                  <table:table-cell table:style-name="entry" table:number-rows-spanned="1" table:number-columns-spanned="1">
                    <text:p text:style-name="table_al">Lage Randweg 16</text:p>
                  </table:table-cell>
                  <table:table-cell table:style-name="entry" table:number-rows-spanned="1" table:number-columns-spanned="1">
                    <text:p text:style-name="table_al">5406NN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afwijken van het bestemmingsplan voor het omzetten van een tijdelijke vergunning voor het verbranden van biomassa naar een definitieve vergunning</text:p>
                  </table:table-cell>
                  <table:table-cell table:style-name="entry" table:number-rows-spanned="1" table:number-columns-spanned="1">
                    <text:p text:style-name="table_al">32607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1b (6 weken) en 3b (Bouwen en Milieu) van toepassing </text:span>
          </text:p>
            <text:p text:style-name="common-al">
            <text:span text:style-name="nadrukvet">
              <text:span text:style-name="nadrukcur">(ter inzage van 11 juni 2020 tot en met 22 juli 2020</text:span>
            </text:span>
          </text:p>
            <text:p text:style-name="common-al">Procedure 1b</text:p>
            <text:p text:style-name="common-al">De stukken en/of ontwerpbesluiten met de daarop betrekking hebbende stukken kunt u tijdens de in de bekendmaking genoemde periode inzien op de site van de gemeente Uden.</text:p>
            <text:p text:style-name="common-al">
            <text:a xlink:href="https://www.uden.nl/bestuur-en-organisatie/officiele-bekendmakingen-en-regelgeving/inzagedossiers-ontwerpbesluiten-omgevingsvergunning/" xlink:type="simple">https://www.uden.nl/bestuur-en-organisatie/officiele-bekendmakingen-en-regelgeving/inzagedossiers-ontwerpbesluiten-omgevingsvergunning/</text:a>
          </text:p>
            <text:p text:style-name="common-al">Voor meer informatie over het inzien van de omgevingsvergunning kunt u contact opnemen met het secretariaat van de afdeling Ruimte, telefoonnummer 0413-281160.</text:p>
            <text:p text:style-name="common-al">Procedure 3b </text:p>
            <text:p text:style-name="last-al">Eenieder kan tijdens de inzageperiode een schriftelijke of online zienswijze (webformulier) indienen bij het college van B&amp;W van Uden. Neem voor het indienen van een mondelinge zienswijze contact op met de desbetreffende af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14505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05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05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Natuur en milieu | Organisatie en beleid</meta:user-defined>
    <meta:user-defined meta:name="OVERHEIDop.referentienummer">326075</meta:user-defined>
    <dc:language>nl</dc:language>
    <meta:user-defined meta:name="OVERHEID.EPSG28992/DC.spatial">171126.431 405310.673</meta:user-defined>
    <meta:user-defined meta:name="DC.title">Gemeente Uden - afwijken van het bestemmingsplan voor het omzetten van een tijdelijke vergunning voor het verbranden van biomassa naar een definitieve vergunning - Lage Randweg 16, Uden</meta:user-defined>
    <meta:user-defined meta:name="OVERHEID.PostcodeHuisnummer/OVERHEIDop.postcodeHuisnummer">5406NN 16</meta:user-defined>
    <meta:user-defined meta:name="OVERHEIDop.straatnaam">Lage Randweg</meta:user-defined>
    <meta:user-defined meta:name="OVERHEIDop.woonplaats">Ud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051</meta:user-defined>
    <meta:user-defined meta:name="OVERHEIDop.GmbID/DC.identifier">gmb-2020-145051</meta:user-defined>
    <meta:user-defined meta:name="OVERHEIDop.versieInformatie"/>
  </office:meta>
</office:document-meta>
</file>