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<text:span text:style-name="nadrukvet">:</text:span></text:p>
            <text:p text:style-name="common-al">
            <text:span text:style-name="nadrukvet">Arnesteinweg</text:span>
            <text:span text:style-name="nadrukvet"> 27: </text:span>uitbreiden bedrijfspand (3-6).</text:p>
            <text:p text:style-name="common-al">
            <text:span text:style-name="nadrukvet">Breeweg</text:span>
            <text:span text:style-name="nadrukvet"> 9: </text:span>plaatsen fietsoverkapping (3-6).</text:p>
            <text:p text:style-name="common-al">
            <text:span text:style-name="nadrukvet">Klaproosstraat 28, Arnemuiden: </text:span>plaatsen tuinhuis (27-5).</text:p>
            <text:p text:style-name="common-al">
            <text:span text:style-name="nadrukvet">Koudekerkseweg</text:span>
            <text:span text:style-name="nadrukvet"> 161A: </text:span>vervangen bijgebouw (28-5).</text:p>
            <text:p text:style-name="common-al">
            <text:span text:style-name="nadrukvet">Park </text:span>
            <text:span text:style-name="nadrukvet">Veldzigt</text:span>
            <text:span text:style-name="nadrukvet"> (Kadastrale sectie O </text:span>
            <text:span text:style-name="nadrukvet">met kadastraal perceelnummer 5): </text:span>bouwen kantoorpand (28-5).</text:p>
            <text:p text:style-name="common-al">
            <text:span text:style-name="nadrukvet">Penninghoek 4:</text:span> vervangen garagedeur (27-5).</text:p>
            <text:p text:style-name="common-al">
            <text:span text:style-name="nadrukvet">Roozenburglaan 14, 16, 18 en 20:</text:span> verbouwen bestaande gezondheidscentrum (25-5).</text:p>
            <text:p text:style-name="common-al">
            <text:span text:style-name="nadrukvet">Segeersstraat</text:span>
            <text:span text:style-name="nadrukvet"> 16:</text:span> verwijderen schoorsteen en plaatsen zonnepanelen (29-5).</text:p>
            <text:p text:style-name="common-al">
            <text:span text:style-name="nadrukvet">Segeersstraat</text:span>
            <text:span text:style-name="nadrukvet"> 32:</text:span> realiseren sparing vloer (28-5).</text:p>
            <text:p text:style-name="common-al">
            <text:span text:style-name="nadrukvet">Stationsbrug</text:span>
            <text:span text:style-name="nadrukvet">:</text:span>
            <text:span text:style-name="nadrukvet"/>realiseren verlichting (29-5).</text:p>
            <text:p text:style-name="common-al">
            <text:span text:style-name="nadrukvet">Toorenvliedtwegje</text:span>
            <text:span text:style-name="nadrukvet"> 1:</text:span> realiseren in-/uitrit (25-5).</text:p>
            <text:p text:style-name="common-al"/>
            <text:p text:style-name="common-al"/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common-al">NB.: Het is mogelijk dat de tekeningen, waarop bij een positieve beslissing de vergunning wordt verleend, afwijken van die welke in het kader van de aanvraag kunnen worden ingezi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4504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4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4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3643.845 391371.347</meta:user-defined>
    <meta:user-defined meta:name="OVERHEID.EPSG28992/DC.spatial">31009 391153</meta:user-defined>
    <meta:user-defined meta:name="OVERHEID.EPSG28992/DC.spatial">36138.322 392102.36</meta:user-defined>
    <meta:user-defined meta:name="OVERHEID.EPSG28992/DC.spatial">30026.743 390188.123</meta:user-defined>
    <meta:user-defined meta:name="DC.title">AANVRAGEN OMGEVINGSVERGUNNINGEN</meta:user-defined>
    <meta:user-defined meta:name="OVERHEID.PostcodeHuisnummer/OVERHEIDop.postcodeHuisnummer">4338PD 27</meta:user-defined>
    <meta:user-defined meta:name="OVERHEID.PostcodeHuisnummer/OVERHEIDop.postcodeHuisnummer">4335AN 9</meta:user-defined>
    <meta:user-defined meta:name="OVERHEID.PostcodeHuisnummer/OVERHEIDop.postcodeHuisnummer">4341JV 28</meta:user-defined>
    <meta:user-defined meta:name="OVERHEID.PostcodeHuisnummer/OVERHEIDop.postcodeHuisnummer">4335SN 161</meta:user-defined>
    <meta:user-defined meta:name="OVERHEIDop.straatnaam">Arnesteinweg</meta:user-defined>
    <meta:user-defined meta:name="OVERHEIDop.straatnaam">Breeweg</meta:user-defined>
    <meta:user-defined meta:name="OVERHEIDop.straatnaam">Klaproosstraat</meta:user-defined>
    <meta:user-defined meta:name="OVERHEIDop.straatnaam">Koudekerkseweg</meta:user-defined>
    <meta:user-defined meta:name="OVERHEIDop.woonplaats">Middelburg</meta:user-defined>
    <meta:user-defined meta:name="OVERHEIDop.woonplaats">Middelburg</meta:user-defined>
    <meta:user-defined meta:name="OVERHEIDop.woonplaats">Arnemuiden</meta:user-defined>
    <meta:user-defined meta:name="OVERHEIDop.woonplaats">Middelburg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046</meta:user-defined>
    <meta:user-defined meta:name="OVERHEIDop.GmbID/DC.identifier">gmb-2020-145046</meta:user-defined>
    <meta:user-defined meta:name="OVERHEIDop.versieInformatie"/>
  </office:meta>
</office:document-meta>
</file>