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Jupiterweg 3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en in werking hebben van een installatie voor de productie van demiwater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1 juni 2020 tot en met woensdag 22 juli 2020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0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668.89 409788.1</meta:user-defined>
    <meta:user-defined meta:name="DC.title">Ontwerpbeschikking Wabo uitgebreide voorbereidingsprocedure</meta:user-defined>
    <meta:user-defined meta:name="OVERHEID.PostcodeHuisnummer/OVERHEIDop.postcodeHuisnummer">4782SE 3</meta:user-defined>
    <meta:user-defined meta:name="OVERHEIDop.straatnaam">Jupiterweg</meta:user-defined>
    <meta:user-defined meta:name="OVERHEIDop.woonplaats">Moerd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45</meta:user-defined>
    <meta:user-defined meta:name="OVERHEIDop.GmbID/DC.identifier">gmb-2020-145045</meta:user-defined>
    <meta:user-defined meta:name="OVERHEIDop.versieInformatie"/>
  </office:meta>
</office:document-meta>
</file>