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No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4 juni 2020heeft de Omgevingsdienst Twente namens de gemeente een Melding Mobiele puinbreker afgehandeld voor locatie Notterweg 9. De melding is geregistreerd onder nummer MELDMP-20200579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50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11 485112</meta:user-defined>
    <meta:user-defined meta:name="DC.title">Kennisgeving Melding Mobiele puinbreker Notterweg 9</meta:user-defined>
    <meta:user-defined meta:name="OVERHEID.PostcodeHuisnummer/OVERHEIDop.postcodeHuisnummer">7642LT 9</meta:user-defined>
    <meta:user-defined meta:name="OVERHEIDop.straatnaam">Notterweg</meta:user-defined>
    <meta:user-defined meta:name="OVERHEIDop.woonplaats">Wi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44</meta:user-defined>
    <meta:user-defined meta:name="OVERHEIDop.GmbID/DC.identifier">gmb-2020-145044</meta:user-defined>
    <meta:user-defined meta:name="OVERHEIDop.versieInformatie"/>
  </office:meta>
</office:document-meta>
</file>