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15-11 Nieuwkoop, Dorpsstraat 39 - Vogelvereniging "De Colibri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39, Nieuwkoop - aanvraag is ontvangen voor het houden van een loterij op 15 november 2020, de opbrengst is bestemd voor het organiseren van de jaarlijkse vogeltentoonstell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03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13235 462458</meta:user-defined>
    <meta:user-defined meta:name="DC.title">Aanvraag loterij 15-11 Nieuwkoop, Dorpsstraat 39 - Vogelvereniging "De Colibrie"</meta:user-defined>
    <meta:user-defined meta:name="OVERHEID.PostcodeHuisnummer/OVERHEIDop.postcodeHuisnummer">2421AV 39</meta:user-defined>
    <meta:user-defined meta:name="OVERHEIDop.straatnaam">Dorpsstraat</meta:user-defined>
    <meta:user-defined meta:name="OVERHEIDop.woonplaats">Nieuwkoo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31</meta:user-defined>
    <meta:user-defined meta:name="OVERHEIDop.GmbID/DC.identifier">gmb-2020-145031</meta:user-defined>
    <meta:user-defined meta:name="OVERHEIDop.versieInformatie"/>
  </office:meta>
</office:document-meta>
</file>