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 van 30-11 t/m 5-12 hele gemeente - Kerk in Actie, doel: hulp voor vluchtelingenkinderen op Lesbos en in Libanon en Syr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- aanvraag is ontvangen voor het houden van een collecte van 30 november tot en met 5 december 2020 voor Kerk in Actie met als doel om vluchtelingenkinderen op Lesbos en in Libanon en Syrië te help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502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2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2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060.826 467047.03</meta:user-defined>
    <meta:user-defined meta:name="DC.title">Aanvraag collecte van 30-11 t/m 5-12 hele gemeente - Kerk in Actie, doel: hulp voor vluchtelingenkinderen op Lesbos en in Libanon en Syrië</meta:user-defined>
    <meta:user-defined meta:name="OVERHEID.PostcodeHuisnummer/OVERHEIDop.postcodeHuisnummer">2441LE 2</meta:user-defined>
    <meta:user-defined meta:name="OVERHEIDop.straatnaam">Teylersplein</meta:user-defined>
    <meta:user-defined meta:name="OVERHEIDop.woonplaats">Nieuwve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028</meta:user-defined>
    <meta:user-defined meta:name="OVERHEIDop.GmbID/DC.identifier">gmb-2020-145028</meta:user-defined>
    <meta:user-defined meta:name="OVERHEIDop.versieInformatie"/>
  </office:meta>
</office:document-meta>
</file>