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ezingen, Maatmansweg 8: verbouw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ezingen, Maatmansweg 8 </text:p>
            <text:p text:style-name="common-al">Project: het verbouwen van een bestaand bijgebouw</text:p>
            <text:p text:style-name="common-al">Ingekomen: 28-05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502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2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2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bouwen van een tuinhuisje</meta:user-defined>
    <dc:language>nl</dc:language>
    <meta:user-defined meta:name="OVERHEID.EPSG28992/DC.spatial">254946.296211075 495811.088465244</meta:user-defined>
    <meta:user-defined meta:name="DC.title">Gemeente Tubbergen - aanvraag omgevingsvergunning - Hezingen, Maatmansweg 8: verbouwen bestaand bijgebouw</meta:user-defined>
    <meta:user-defined meta:name="OVERHEID.PostcodeHuisnummer/OVERHEIDop.postcodeHuisnummer">7662PR 8</meta:user-defined>
    <meta:user-defined meta:name="OVERHEIDop.straatnaam">Maatmansweg</meta:user-defined>
    <meta:user-defined meta:name="OVERHEIDop.woonplaats">Hezing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5027</meta:user-defined>
    <meta:user-defined meta:name="OVERHEIDop.GmbID/DC.identifier">gmb-2020-145027</meta:user-defined>
    <meta:user-defined meta:name="OVERHEIDop.versieInformatie"/>
  </office:meta>
</office:document-meta>
</file>