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eere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104046</text:p>
            <text:p text:style-name="common-al">Datum: 23 februari 2020</text:p>
            <text:p text:style-name="common-al">Omschrijving: 4x4 rijden Pekela van 10.00 uur tot 16.00 uur </text:p>
            <text:p text:style-name="last-al">Locatie: zandafgraving aan het Heeresveld te Nieuw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104046</meta:user-defined>
    <dc:language>nl</dc:language>
    <meta:user-defined meta:name="OVERHEID.EPSG28992/DC.spatial">259642 567563</meta:user-defined>
    <meta:user-defined meta:name="DC.title">Melding klein evenement Heeresveld</meta:user-defined>
    <meta:user-defined meta:name="OVERHEID.PostcodeHuisnummer/OVERHEIDop.postcodeHuisnummer">9663</meta:user-defined>
    <meta:user-defined meta:name="OVERHEIDop.straatnaam">Winningsweg</meta:user-defined>
    <meta:user-defined meta:name="OVERHEIDop.woonplaats">Nieuwe Pekel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02</meta:user-defined>
    <meta:user-defined meta:name="OVERHEIDop.GmbID/DC.identifier">gmb-2020-14502</meta:user-defined>
    <meta:user-defined meta:name="OVERHEIDop.versieInformatie"/>
  </office:meta>
</office:document-meta>
</file>