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  Denekamperweg 123: plaatsen 6 lichtmasten langs spor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Denekamperweg 123 </text:p>
            <text:p text:style-name="common-al">Project: het plaatsen van 6 lichtmasten langs sportveld</text:p>
            <text:p text:style-name="common-al">Ingekomen: 02-06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499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9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9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6 lichtmasten langs sportveld</meta:user-defined>
    <dc:language>nl</dc:language>
    <meta:user-defined meta:name="OVERHEID.EPSG28992/DC.spatial">252587.497208997 494892.509464773</meta:user-defined>
    <meta:user-defined meta:name="DC.title">Gemeente Tubbergen - aanvraag omgevingsvergunning - Vasse,  Denekamperweg 123: plaatsen 6 lichtmasten langs sportveld</meta:user-defined>
    <meta:user-defined meta:name="OVERHEID.PostcodeHuisnummer/OVERHEIDop.postcodeHuisnummer">7661RJ 123</meta:user-defined>
    <meta:user-defined meta:name="OVERHEIDop.straatnaam">Denekamperweg</meta:user-defined>
    <meta:user-defined meta:name="OVERHEIDop.woonplaats">Vass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4999</meta:user-defined>
    <meta:user-defined meta:name="OVERHEIDop.GmbID/DC.identifier">gmb-2020-144999</meta:user-defined>
    <meta:user-defined meta:name="OVERHEIDop.versieInformatie"/>
  </office:meta>
</office:document-meta>
</file>