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Duinroos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0 heeft de gemeente een melding ontvangen voor activiteiten waarvoor geen vergunningplicht geldt op locatie Duinroos 6 te Leusden. De melding is geregistreerd onder zaaknummer SLM-2020-023. De aanvraag betreft sloopwerkzaamheden tbv plaatsen dakkap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49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75.91 460776.53</meta:user-defined>
    <meta:user-defined meta:name="DC.title">Kennisgeving ontvangst Duinroos 6 te Leusden</meta:user-defined>
    <meta:user-defined meta:name="OVERHEID.PostcodeHuisnummer/OVERHEIDop.postcodeHuisnummer">3831CE 6</meta:user-defined>
    <meta:user-defined meta:name="OVERHEIDop.straatnaam">Duinroos</meta:user-defined>
    <meta:user-defined meta:name="OVERHEIDop.woonplaats">Leus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96</meta:user-defined>
    <meta:user-defined meta:name="OVERHEIDop.GmbID/DC.identifier">gmb-2020-144996</meta:user-defined>
    <meta:user-defined meta:name="OVERHEIDop.versieInformatie"/>
  </office:meta>
</office:document-meta>
</file>