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A2 (Perceel A2831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ni 2020:</text:p>
            <text:p text:style-name="common-al">- <text:span text:style-name="nadrukvet">Rijksweg A2 (Perceel A2831) te Boxtel</text:span>: het realiseren van geluidsscherm 1 rechts langs de Rijksweg A2 ter hoogte van KM 127.9 en KM 128.10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98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8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79</meta:user-defined>
    <meta:user-defined meta:name="DCTERMS.abstract">Rijksweg A2 (Perceel A2831) te Boxtel: het realiseren van geluidsscherm 1 rechts langs de Rijksweg A2 ter hoogte van KM 127.9 en KM 128.10</meta:user-defined>
    <dc:language>nl</dc:language>
    <meta:user-defined meta:name="OVERHEID.EPSG28992/DC.spatial">150957.07 401855.181</meta:user-defined>
    <meta:user-defined meta:name="DC.title">Aangevraagde omgevingsvergunning Rijksweg A2 (Perceel A2831) te Boxtel</meta:user-defined>
    <meta:user-defined meta:name="OVERHEID.PostcodeHuisnummer/OVERHEIDop.postcodeHuisnummer">5283SB 6</meta:user-defined>
    <meta:user-defined meta:name="OVERHEIDop.straatnaam">Selissen</meta:user-defined>
    <meta:user-defined meta:name="OVERHEIDop.woonplaats">Boxt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86</meta:user-defined>
    <meta:user-defined meta:name="OVERHEIDop.GmbID/DC.identifier">gmb-2020-144986</meta:user-defined>
    <meta:user-defined meta:name="OVERHEIDop.versieInformatie"/>
  </office:meta>
</office:document-meta>
</file>