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Burgemeester Van Houtstraat ong. Budel (Kadastraal BDL F 3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uni 2020 besloten om de beslistermijn voor de aanvraag met zaaknummer OV 20047 voor een omgevingsvergunning op locatie Burgemeester Van Houtstraat ong. Budel (Kadastraal BDL F 3087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497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492.87 364713.7</meta:user-defined>
    <meta:user-defined meta:name="DC.title">Verlenging beslistermijn omgevingsvergunning Burgemeester Van Houtstraat ong. Budel (Kadastraal BDL F 3087)</meta:user-defined>
    <meta:user-defined meta:name="OVERHEID.PostcodeHuisnummer/OVERHEIDop.postcodeHuisnummer">6021AR 49</meta:user-defined>
    <meta:user-defined meta:name="OVERHEIDop.straatnaam">Burg. Van Houtstraat</meta:user-defined>
    <meta:user-defined meta:name="OVERHEIDop.woonplaats">Budel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978</meta:user-defined>
    <meta:user-defined meta:name="OVERHEIDop.GmbID/DC.identifier">gmb-2020-144978</meta:user-defined>
    <meta:user-defined meta:name="OVERHEIDop.versieInformatie"/>
  </office:meta>
</office:document-meta>
</file>