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et houden van een zomer- en winterterras - Kamperbinnenpoor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amperbinnenpoort 4, het houden van een zomer- en winterterras , 27-05-2020. Rechtsmiddel: Bezwaar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4863</meta:user-defined>
    <dc:language>nl</dc:language>
    <meta:user-defined meta:name="OVERHEID.EPSG28992/DC.spatial">155377.37 463224.16</meta:user-defined>
    <meta:user-defined meta:name="DC.title">Gemeente Amersfoort, Binnenstad - verlening terrasvergunning - het houden van een zomer- en winterterras - Kamperbinnenpoort 4, Amersfoort</meta:user-defined>
    <meta:user-defined meta:name="OVERHEID.PostcodeHuisnummer/OVERHEIDop.postcodeHuisnummer">3811AL 4</meta:user-defined>
    <meta:user-defined meta:name="OVERHEIDop.straatnaam">Kamperbinnenpoor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75</meta:user-defined>
    <meta:user-defined meta:name="OVERHEIDop.GmbID/DC.identifier">gmb-2020-144975</meta:user-defined>
    <meta:user-defined meta:name="OVERHEIDop.versieInformatie"/>
  </office:meta>
</office:document-meta>
</file>