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vijf prunussen, Goudenregenlaan 1, 9674 CK Winschoten en Esdoornlaan 16, 9674 CG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5/06/2020, kappen vijf prunussen, Goudenregenlaan 1, 9674 CK Winschoten en Esdoornlaan 16, 9674 CG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0 jun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44973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97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97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4373 574449</meta:user-defined>
    <meta:user-defined meta:name="DC.title">Gemeente Oldambt, ingediende aanvraag omgevingsvergunning, kappen vijf prunussen, Goudenregenlaan 1, 9674 CK Winschoten en Esdoornlaan 16, 9674 CG Winschoten</meta:user-defined>
    <meta:user-defined meta:name="OVERHEID.PostcodeHuisnummer/OVERHEIDop.postcodeHuisnummer">9674CK 1</meta:user-defined>
    <meta:user-defined meta:name="OVERHEIDop.straatnaam">Gouden Regenlaan</meta:user-defined>
    <meta:user-defined meta:name="OVERHEIDop.woonplaats">Winschot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973</meta:user-defined>
    <meta:user-defined meta:name="OVERHEIDop.GmbID/DC.identifier">gmb-2020-144973</meta:user-defined>
    <meta:user-defined meta:name="OVERHEIDop.versieInformatie"/>
  </office:meta>
</office:document-meta>
</file>