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venterstraat 474, 7325 XW Apeldoorn, voor het geven van kookles- en workshops aan h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4 juni 2020 </text:p>
            <text:p text:style-name="common-al">Wabonummer: D20/02425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4970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970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4135</meta:user-defined>
    <dc:language>nl</dc:language>
    <meta:user-defined meta:name="OVERHEID.EPSG28992/DC.spatial">195915.485 468971.07</meta:user-defined>
    <meta:user-defined meta:name="DC.title">Aanvraag omgevingsvergunning Deventerstraat 474, 7325 XW Apeldoorn, voor het geven van kookles- en workshops aan huis</meta:user-defined>
    <meta:user-defined meta:name="OVERHEID.PostcodeHuisnummer/OVERHEIDop.postcodeHuisnummer">7328JL 104</meta:user-defined>
    <meta:user-defined meta:name="OVERHEIDop.straatnaam">Molenmakershoek</meta:user-defined>
    <meta:user-defined meta:name="OVERHEIDop.woonplaats">Apeldoorn</meta:user-defined>
    <meta:user-defined meta:name="DCTERMS.W3CDTF/DCTERMS.available">2020-06-10</meta:user-defined>
    <meta:user-defined meta:name="DCTERMS.W3CDTF/OVERHEIDop.jaargang">2020</meta:user-defined>
    <meta:user-defined meta:name="OVERHEIDop.externeBijlage">Publiceerbare aanvraagformulier|exb-2020-29495</meta:user-defined>
    <meta:user-defined meta:name="OVERHEIDop.publicationIssue">144970</meta:user-defined>
    <meta:user-defined meta:name="OVERHEIDop.GmbID/DC.identifier">gmb-2020-144970</meta:user-defined>
    <meta:user-defined meta:name="OVERHEIDop.versieInformatie"/>
  </office:meta>
</office:document-meta>
</file>