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de realisatie van een performance platform, Boerendanserdijk 43 (zaaknummer 10050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ni 2020</text:span>, is een aanvraag om een evenementenvergunning geweigerd voor het organiseren van een performance platform op het parkeerdek aan de <text:span text:style-name="nadrukvet">Boerendanserdijk 43 te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Tegen een besluit kan een belanghebbende binnen zes weken na datum van het betreffende besluit bezwaar maken bij het gemeentebestuur, dan wel de burgemeeste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835.151 503820.745</meta:user-defined>
    <meta:user-defined meta:name="DC.title">Geweigerde evenementenvergunning voor de realisatie van een performance platform, Boerendanserdijk 43 (zaaknummer 100509-2020)</meta:user-defined>
    <meta:user-defined meta:name="OVERHEID.PostcodeHuisnummer/OVERHEIDop.postcodeHuisnummer">8024AE 43</meta:user-defined>
    <meta:user-defined meta:name="OVERHEIDop.straatnaam">Boerendanserdijk</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4959</meta:user-defined>
    <meta:user-defined meta:name="OVERHEIDop.GmbID/DC.identifier">gmb-2020-144959</meta:user-defined>
    <meta:user-defined meta:name="OVERHEIDop.versieInformatie"/>
  </office:meta>
</office:document-meta>
</file>