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36 te Maastricht. Kennisgeving nieuwe aanvraag omgevingsvergunning, het verwijderen van een instabiel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1WB</text:p>
            <text:p text:style-name="common-al">
            <text:span text:style-name="nadrukvet">Gubbelstraat 36 te Maastricht</text:span>
          </text:p>
            <text:p text:style-name="common-al">
            <text:span text:style-name="nadrukvet">het verwijderen van een instabiele schoorsteen</text:span>
          </text:p>
            <text:p text:style-name="common-al"/>
            <text:p text:style-name="common-al">
            <text:span text:style-name="nadrukvet">Datum ontvangst aanvraag:</text:span> 1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9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70.53 318078.62</meta:user-defined>
    <meta:user-defined meta:name="DC.title">Gubbelstraat 36 te Maastricht. Kennisgeving nieuwe aanvraag omgevingsvergunning, het verwijderen van een instabiele schoorsteen</meta:user-defined>
    <meta:user-defined meta:name="OVERHEID.PostcodeHuisnummer/OVERHEIDop.postcodeHuisnummer">6211CE 36</meta:user-defined>
    <meta:user-defined meta:name="OVERHEIDop.straatnaam">Gubbel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95</meta:user-defined>
    <meta:user-defined meta:name="OVERHEIDop.GmbID/DC.identifier">gmb-2020-14495</meta:user-defined>
    <meta:user-defined meta:name="OVERHEIDop.versieInformatie"/>
  </office:meta>
</office:document-meta>
</file>