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7BM</text:p>
            <text:p text:style-name="common-al">
            <text:span text:style-name="nadrukvet">Sortieweg 39 te Maastricht</text:span>
          </text:p>
            <text:p text:style-name="common-al">
            <text:span text:style-name="nadrukvet">Locatienummer: </text:span>NZ093500356</text:p>
            <text:p text:style-name="common-al"/>
            <text:p text:style-name="common-al">
            <text:span text:style-name="nadrukvet">Datum ontvangst aanvraag:</text:span> 13 mei 2020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94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65.98 317193.23</meta:user-defined>
    <meta:user-defined meta:name="OVERHEID.EPSG28992/DC.spatial">178053.63 317237.29</meta:user-defined>
    <meta:user-defined meta:name="DC.title">Sortieweg 39 te Maastricht. Kennisgeving nieuwe aanvraag beschikking ernst en spoed termijn + saneringsplan in kader van de Wet bodembescherming</meta:user-defined>
    <meta:user-defined meta:name="OVERHEID.PostcodeHuisnummer/OVERHEIDop.postcodeHuisnummer">6224LT 24</meta:user-defined>
    <meta:user-defined meta:name="OVERHEID.PostcodeHuisnummer/OVERHEIDop.postcodeHuisnummer">6224LJ 144</meta:user-defined>
    <meta:user-defined meta:name="OVERHEIDop.straatnaam">Heerderdwarsstraat</meta:user-defined>
    <meta:user-defined meta:name="OVERHEIDop.straatnaam">Heerderweg</meta:user-defined>
    <meta:user-defined meta:name="OVERHEIDop.woonplaats">Maastricht</meta:user-defined>
    <meta:user-defined meta:name="OVERHEIDop.woonplaats">Maastri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49</meta:user-defined>
    <meta:user-defined meta:name="OVERHEIDop.GmbID/DC.identifier">gmb-2020-144949</meta:user-defined>
    <meta:user-defined meta:name="OVERHEIDop.versieInformatie"/>
  </office:meta>
</office:document-meta>
</file>