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kampstraat 3 te Broekhuizenvorst, verlenging beslistermijn omgevingsvergunning (besluitdatum 5 jun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een loods met kantoor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9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27 390492</meta:user-defined>
    <meta:user-defined meta:name="DC.title">Ganzenkampstraat 3 te Broekhuizenvorst, verlenging beslistermijn omgevingsvergunning (besluitdatum 5 juni 2020)</meta:user-defined>
    <meta:user-defined meta:name="OVERHEID.PostcodeHuisnummer/OVERHEIDop.postcodeHuisnummer">5871CK 3</meta:user-defined>
    <meta:user-defined meta:name="OVERHEIDop.straatnaam">Ganzenkampstraat</meta:user-defined>
    <meta:user-defined meta:name="OVERHEIDop.woonplaats">Broekhuizenvor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48</meta:user-defined>
    <meta:user-defined meta:name="OVERHEIDop.GmbID/DC.identifier">gmb-2020-144948</meta:user-defined>
    <meta:user-defined meta:name="OVERHEIDop.versieInformatie"/>
  </office:meta>
</office:document-meta>
</file>