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16) en Bijzondere Wetten Standplaatsvergunning (incidenteel) voor de verkoop van patat, snacks, ijs, frisdrank, koffie en thee in Blauwestad bij het strand Zuid voor de periode 15 juni 2020 tot 15 september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Standplaatsvergunning (incidenteel) voor de verkoop van patat, snacks, ijs, frisdrank, koffie en thee in Blauwestad bij het strand Zuid voor de periode 15 juni 2020 tot 15 september 2020.</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0 jun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44947</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947</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947</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Economie | Organisatie en beleid</meta:user-defined>
    <dc:language>nl</dc:language>
    <meta:user-defined meta:name="OVERHEID.EPSG28992/DC.spatial">265292.424 576719.265</meta:user-defined>
    <meta:user-defined meta:name="DC.title">Gemeente Oldambt, Verleende vergunning APV (Algemene plaatselijke verordening gemeente Oldambt 2016) en Bijzondere Wetten Standplaatsvergunning (incidenteel) voor de verkoop van patat, snacks, ijs, frisdrank, koffie en thee in Blauwestad bij het strand Zuid voor de periode 15 juni 2020 tot 15 september 2020</meta:user-defined>
    <meta:user-defined meta:name="OVERHEIDop.straatnaam">Redersplein</meta:user-defined>
    <meta:user-defined meta:name="OVERHEIDop.woonplaats">Blauwestad</meta:user-defined>
    <meta:user-defined meta:name="DCTERMS.W3CDTF/DCTERMS.available">2020-06-10</meta:user-defined>
    <meta:user-defined meta:name="DCTERMS.W3CDTF/OVERHEIDop.jaargang">2020</meta:user-defined>
    <meta:user-defined meta:name="OVERHEIDop.publicationIssue">144947</meta:user-defined>
    <meta:user-defined meta:name="OVERHEIDop.GmbID/DC.identifier">gmb-2020-144947</meta:user-defined>
    <meta:user-defined meta:name="OVERHEIDop.versieInformatie"/>
  </office:meta>
</office:document-meta>
</file>