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Barbarastraat 11, 5268CR Helvoirt (SM569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asbest woning</text:p>
            <text:p text:style-name="common-al">Datum ontvankelijk: 12-05-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4494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43850.629 404701.039</meta:user-defined>
    <meta:user-defined meta:name="DC.title">Acceptatie sloopmelding Barbarastraat 11, 5268CR Helvoirt (SM56988)</meta:user-defined>
    <meta:user-defined meta:name="OVERHEID.PostcodeHuisnummer/OVERHEIDop.postcodeHuisnummer">5268CR 11</meta:user-defined>
    <meta:user-defined meta:name="OVERHEIDop.straatnaam">Barbarastraat</meta:user-defined>
    <meta:user-defined meta:name="OVERHEIDop.woonplaats">Helvoir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4946</meta:user-defined>
    <meta:user-defined meta:name="OVERHEIDop.GmbID/DC.identifier">gmb-2020-144946</meta:user-defined>
    <meta:user-defined meta:name="OVERHEIDop.versieInformatie"/>
  </office:meta>
</office:document-meta>
</file>