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onder meer renovatie van de gevels, herinrichting van het terrein, Kerkstraat 4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o.a. de renovatie van de gevels, de herinrichting van het terrein bij Jan Linders, op het adres nabij Kerkstraat 40 te Brunssum. (De beschikking is op 5 juni 2020 verzonden.)</text:p>
            <text:p text:style-name="common-al">Dossiernummer: 2007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494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4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4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94.516 328536.023</meta:user-defined>
    <meta:user-defined meta:name="DC.title">Verleende omgevingsvergunning voor onder meer renovatie van de gevels, herinrichting van het terrein, Kerkstraat 40, Brunssum</meta:user-defined>
    <meta:user-defined meta:name="OVERHEIDop.straatnaam">Kerkstraat</meta:user-defined>
    <meta:user-defined meta:name="OVERHEIDop.woonplaats">Brunssum</meta:user-defined>
    <meta:user-defined meta:name="DCTERMS.W3CDTF/DCTERMS.available">2020-06-10</meta:user-defined>
    <meta:user-defined meta:name="DCTERMS.W3CDTF/OVERHEIDop.jaargang">2020</meta:user-defined>
    <meta:user-defined meta:name="OVERHEIDop.publicationIssue">144941</meta:user-defined>
    <meta:user-defined meta:name="OVERHEIDop.GmbID/DC.identifier">gmb-2020-144941</meta:user-defined>
    <meta:user-defined meta:name="OVERHEIDop.versieInformatie"/>
  </office:meta>
</office:document-meta>
</file>