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olosseum, rond nr. 65 (Grosch Veste)</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integrale evenementenvergunning : het organiseren van de Truck Run op 13 juni 2020, op locatie Colosseum, rond nr. 65 (Grosch Veste). De aanvraag is geregistreerd onder zaaknummer V-2020-027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9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22.82 473001.36</meta:user-defined>
    <meta:user-defined meta:name="DC.title">Kennisgeving ontvangst aanvraag integrale evenementenvergunning  Colosseum, rond nr. 65 (Grosch Veste)</meta:user-defined>
    <meta:user-defined meta:name="OVERHEID.PostcodeHuisnummer/OVERHEIDop.postcodeHuisnummer">7547</meta:user-defined>
    <meta:user-defined meta:name="OVERHEIDop.straatnaam">Colosseum</meta:user-defined>
    <meta:user-defined meta:name="OVERHEIDop.woonplaats">Enschede</meta:user-defined>
    <meta:user-defined meta:name="DCTERMS.W3CDTF/DCTERMS.available">2020-01-22</meta:user-defined>
    <meta:user-defined meta:name="DCTERMS.W3CDTF/OVERHEIDop.jaargang">2020</meta:user-defined>
    <meta:user-defined meta:name="OVERHEIDop.publicationIssue">14494</meta:user-defined>
    <meta:user-defined meta:name="OVERHEIDop.GmbID/DC.identifier">gmb-2020-14494</meta:user-defined>
    <meta:user-defined meta:name="OVERHEIDop.versieInformatie"/>
  </office:meta>
</office:document-meta>
</file>