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1 / 13 te Maastricht. Afgehandelde omgevingsvergunning,  het gedeeltelijk verbouwen van de begane grond voor een opgang naar de van pand Nieuwstraat 11 ten behoeve van het pand Nieuwstraat 13 voor het realiseren van 2 appartementen op de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63WB</text:p>
            <text:p text:style-name="common-al">
            <text:span text:style-name="nadrukvet">Nieuwstraat 11 / 13 te Maastricht</text:span>
          </text:p>
            <text:p text:style-name="common-al">
            <text:span text:style-name="nadrukvet">het gedeeltelijk verbouwen van de begane grond voor een opgang naar de van pand Nieuwstraat 11 ten behoeve van het pand Nieuwstraat 13 voor het realiseren van 2 appartementen op de verdiepingen</text:span>
          </text:p>
            <text:p text:style-name="common-al"/>
            <text:p text:style-name="common-al">
            <text:span text:style-name="nadrukvet">Datum ontvangst aanvraag:</text:span> 12 februari 2020</text:p>
            <text:p text:style-name="common-al">
            <text:span text:style-name="nadrukvet">Datum besluit:</text:span> 5 juni 2020</text:p>
            <text:p text:style-name="common-al">
            <text:span text:style-name="nadrukvet">Startdatum bezwaartermijn: </text:span>9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93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3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3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6.64 317883.62</meta:user-defined>
    <meta:user-defined meta:name="DC.title">Nieuwstraat 11 / 13 te Maastricht. Afgehandelde omgevingsvergunning,  het gedeeltelijk verbouwen van de begane grond voor een opgang naar de van pand Nieuwstraat 11 ten behoeve van het pand Nieuwstraat 13 voor het realiseren van 2 appartementen op de verdiepingen</meta:user-defined>
    <meta:user-defined meta:name="OVERHEID.PostcodeHuisnummer/OVERHEIDop.postcodeHuisnummer">6211CR 13</meta:user-defined>
    <meta:user-defined meta:name="OVERHEIDop.straatnaam">Nieuwstraat</meta:user-defined>
    <meta:user-defined meta:name="OVERHEIDop.woonplaats">Maastricht</meta:user-defined>
    <meta:user-defined meta:name="DCTERMS.W3CDTF/DCTERMS.available">2020-06-10</meta:user-defined>
    <meta:user-defined meta:name="DCTERMS.W3CDTF/OVERHEIDop.jaargang">2020</meta:user-defined>
    <meta:user-defined meta:name="OVERHEIDop.publicationIssue">144937</meta:user-defined>
    <meta:user-defined meta:name="OVERHEIDop.GmbID/DC.identifier">gmb-2020-144937</meta:user-defined>
    <meta:user-defined meta:name="OVERHEIDop.versieInformatie"/>
  </office:meta>
</office:document-meta>
</file>