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2 bomen, Wieënweg 6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2 meerstammige berkenbomen, op het adres Wieënweg 68 te Brunssum. Er geldt een herplanplicht. (De beschikking is op 4 juni 2020 verzonden.)</text:p>
            <text:p text:style-name="common-al">Dossiernummer: 20179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493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529.914 327304.976</meta:user-defined>
    <meta:user-defined meta:name="DC.title">Verleende omgevingsvergunning voor het kappen van 2 bomen, Wieënweg 68, Brunssum</meta:user-defined>
    <meta:user-defined meta:name="OVERHEID.PostcodeHuisnummer/OVERHEIDop.postcodeHuisnummer">6445CE 68</meta:user-defined>
    <meta:user-defined meta:name="OVERHEIDop.straatnaam">Wie??nweg</meta:user-defined>
    <meta:user-defined meta:name="OVERHEIDop.woonplaats">Brunss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35</meta:user-defined>
    <meta:user-defined meta:name="OVERHEIDop.GmbID/DC.identifier">gmb-2020-144935</meta:user-defined>
    <meta:user-defined meta:name="OVERHEIDop.versieInformatie"/>
  </office:meta>
</office:document-meta>
</file>