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GEWIJZIGDE verleende vergunning, organiseren van een loterij op 05-10-2020 aan de Rohorst 1a te Den Ham, de loten worden verkocht in de periode van 29-08-2020 tot en met 05-10-2020, zaaknummer 1700ESUITE9315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Rohorst 1a te Den Ham</text:p>
            <text:p text:style-name="common-al">Wat: organiseren van een verloting </text:p>
            <text:p text:style-name="common-al">Wanneer: 05-10-2020 ( lotenverkoop vanaf 29-08-2020 tot en met 05-10-2020 tot uiterlijk een half uur voor de treking) </text:p>
            <text:p text:style-name="common-al">Verzonden: 10-06-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4926</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26</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926</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10-06-2020 VERLENEN </meta:user-defined>
    <dc:language>nl</dc:language>
    <meta:user-defined meta:name="OVERHEID.EPSG28992/DC.spatial">229333.141188128 497554.199466924</meta:user-defined>
    <meta:user-defined meta:name="DC.title">Gemeente Twenterand - GEWIJZIGDE verleende vergunning, organiseren van een loterij op 05-10-2020 aan de Rohorst 1a te Den Ham, de loten worden verkocht in de periode van 29-08-2020 tot en met 05-10-2020, zaaknummer 1700ESUITE93152020</meta:user-defined>
    <meta:user-defined meta:name="OVERHEID.PostcodeHuisnummer/OVERHEIDop.postcodeHuisnummer">7683PE 1</meta:user-defined>
    <meta:user-defined meta:name="OVERHEIDop.straatnaam">Rohorst</meta:user-defined>
    <meta:user-defined meta:name="OVERHEIDop.woonplaats">Den Ham</meta:user-defined>
    <meta:user-defined meta:name="DCTERMS.W3CDTF/DCTERMS.available">2020-06-10</meta:user-defined>
    <meta:user-defined meta:name="DCTERMS.W3CDTF/OVERHEIDop.jaargang">2020</meta:user-defined>
    <meta:user-defined meta:name="OVERHEIDop.publicationIssue">144926</meta:user-defined>
    <meta:user-defined meta:name="OVERHEIDop.GmbID/DC.identifier">gmb-2020-144926</meta:user-defined>
    <meta:user-defined meta:name="OVERHEIDop.versieInformatie"/>
  </office:meta>
</office:document-meta>
</file>