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oord Esmarkerrondweg 431</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instemmingsbesluit kabels en leidingen : het aanleggen van glasvezelkabel, op locatie Noord Esmarkerrondweg 431. De aanvraag is geregistreerd onder zaaknummer V-2020-315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92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2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2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32 471277</meta:user-defined>
    <meta:user-defined meta:name="DC.title">Kennisgeving ontvangst aanvraag instemmingsbesluit kabels en leidingen  Noord Esmarkerrondweg 431</meta:user-defined>
    <meta:user-defined meta:name="OVERHEID.PostcodeHuisnummer/OVERHEIDop.postcodeHuisnummer">7533BL 421</meta:user-defined>
    <meta:user-defined meta:name="OVERHEIDop.straatnaam">Noord Esmarkerrondweg</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44921</meta:user-defined>
    <meta:user-defined meta:name="OVERHEIDop.GmbID/DC.identifier">gmb-2020-144921</meta:user-defined>
    <meta:user-defined meta:name="OVERHEIDop.versieInformatie"/>
  </office:meta>
</office:document-meta>
</file>