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kozijnen en plaatsen zonnepanelen, Burg. H.J. Wichersstraat 10, 9671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6/2020, vervangen kozijnen en plaatsen zonnepanelen, Burg. H.J. Wichersstraat 10, 9671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9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82 574038</meta:user-defined>
    <meta:user-defined meta:name="DC.title">Gemeente Oldambt, ingediende aanvraag omgevingsvergunning, vervangen kozijnen en plaatsen zonnepanelen, Burg. H.J. Wichersstraat 10, 9671 JA Winschoten</meta:user-defined>
    <meta:user-defined meta:name="OVERHEID.PostcodeHuisnummer/OVERHEIDop.postcodeHuisnummer">9671JA 10</meta:user-defined>
    <meta:user-defined meta:name="OVERHEIDop.straatnaam">Burgemeester H.J. Wichersstraat</meta:user-defined>
    <meta:user-defined meta:name="OVERHEIDop.woonplaats">Winscho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19</meta:user-defined>
    <meta:user-defined meta:name="OVERHEIDop.GmbID/DC.identifier">gmb-2020-144919</meta:user-defined>
    <meta:user-defined meta:name="OVERHEIDop.versieInformatie"/>
  </office:meta>
</office:document-meta>
</file>